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a1d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dcb8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9341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dcb8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9341d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7a1de"/>
    </style:style>
    <style:style style:name="T25" style:family="text">
      <style:text-properties officeooo:rsid="0099341d"/>
    </style:style>
    <style:style style:name="T26" style:family="text">
      <style:text-properties officeooo:rsid="0099d87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6</text:span><text:span text:style-name="T10">910</text:span><text:span text:style-name="T11">-CD-</text:span><text:span text:style-name="T12">UCR-EVOLUCIÓN</text:span><text:span text:style-name="T13">, de</text:span><text:span text:style-name="T14"> </text:span><text:span text:style-name="T19">la </text:span><text:span text:style-name="T15">Diputad</text:span><text:span text:style-name="T19">a</text:span><text:span text:style-name="T14"> </text:span><text:span text:style-name="T19">Silvana Di Stefano</text:span><text:span text:style-name="T16">, por el cual se solicita </text:span><text:bookmark text:name="caratula36404"/><text:span text:style-name="T17">disponga</text:span><text:span text:style-name="T14"> </text:span><text:span text:style-name="T19">aumentar la frecuencia del servicio público de pasajeros de la Línea Interurbana UTE 33/9, en el recorrido entre las localidades de Funes, Departamento Rosario; Roldán y San Jerónimo Sud, Departamento San Lorenzo</text:span><text:span text:style-name="T18">; </text:span><text:span text:style-name="T19">y, por las razones expuestas en los fundamentos y las que podrá dar el miembro informante, esta Comisión aconseja la aprobación del siguiente texto con modificaciones:</text:span></text:p>
      <text:p text:style-name="P8"><text:span text:style-name="T20"><text:s/></text:span><text:span text:style-name="T21">PROYECTO DE COMUNICACIÓN</text:span><text:span text:style-name="T22"> </text:span></text:p>
      <text:p text:style-name="P12"/>
      <text:p text:style-name="P10">La Cámara de Diputados de la Provincia vería con agrado que el Poder Ejecutivo, por intermedio del organismo que corresponda, <text:span text:style-name="T25">evalúe</text:span> las medidas necesarias para aumentar la frecuencia del servicio público de pasajeros de la línea interurbana UTE 33/9, en el recorrido entre las localidades de Funes, departamento Rosario; Roldán y San Jerónimo Sud, departamento San Lorenzo.</text:p>
      <text:p text:style-name="P11"/>
      <text:p text:style-name="P9">Sala de la Comisión <text:span text:style-name="T4">en Zoom</text:span>, <text:span text:style-name="T26">17 de mayo </text:span><text:span text:style-name="T24">de 2022</text:span><text:span text:style-name="T23">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40M48S</meta:editing-duration>
    <meta:editing-cycles>9</meta:editing-cycles>
    <meta:generator>LibreOffice/7.3.2.2$Linux_X86_64 LibreOffice_project/30$Build-2</meta:generator>
    <dc:date>2022-05-19T11:03:28.770729524</dc:date>
    <meta:document-statistic meta:table-count="0" meta:image-count="1" meta:object-count="0" meta:page-count="1" meta:paragraph-count="12" meta:word-count="223" meta:character-count="1477" meta:non-whitespace-character-count="1259"/>
  </office:meta>
</office:document-meta>
</file>